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settings.xml" manifest:media-type="text/xml"/>
  <manifest:file-entry manifest:full-path="styles.xml" manifest:media-type="text/xml"/>
  <manifest:file-entry manifest:full-path="media/image2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bitmap" draw:fill-image-name="a4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none"/>
    </style:style>
    <style:style style:family="drawing-page" style:name="a529">
      <style:drawing-page-properties draw:fill="bitmap" draw:fill-image-name="a5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draw:fill="none" draw:stroke="none"/>
    </style:style>
    <style:style style:family="drawing-page" style:name="a744">
      <style:drawing-page-properties draw:fill="bitmap" draw:fill-image-name="a7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2">
      <style:graphic-properties draw:fill="none" draw:stroke="none"/>
    </style:style>
    <style:style style:family="drawing-page" style:name="a644">
      <style:drawing-page-properties draw:fill="bitmap" draw:fill-image-name="a6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draw:fill="none" draw:stroke="non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bitmap" draw:fill-image-name="a7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non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2">
      <style:graphic-properties draw:fill="none" draw:stroke="none"/>
    </style:style>
    <style:style style:family="drawing-page" style:name="a544">
      <style:drawing-page-properties draw:fill="bitmap" draw:fill-image-name="a5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1">
      <style:graphic-properties draw:fill="none" draw:stroke="none"/>
    </style:style>
    <style:style style:family="text" style:name="a5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none"/>
    </style:style>
    <style:style style:family="drawing-page" style:name="a765">
      <style:drawing-page-properties draw:fill="bitmap" draw:fill-image-name="a7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5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bitmap" draw:fill-image-name="a4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draw:fill="none" draw:stroke="none"/>
    </style:style>
    <style:style style:family="drawing-page" style:name="a555">
      <style:drawing-page-properties draw:fill="bitmap" draw:fill-image-name="a5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draw:fill="none" draw:stroke="none"/>
    </style:style>
    <style:style style:family="text" style:name="a5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2">
      <style:drawing-page-properties draw:fill="bitmap" draw:fill-image-name="a6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9">
      <style:graphic-properties draw:fill="none" draw:stroke="none"/>
    </style:style>
    <style:style style:family="text" style:name="a7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drawing-page" style:name="a457">
      <style:drawing-page-properties draw:fill="bitmap" draw:fill-image-name="a4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drawing-page" style:name="a566">
      <style:drawing-page-properties draw:fill="bitmap" draw:fill-image-name="a5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1">
      <style:drawing-page-properties draw:fill="bitmap" draw:fill-image-name="a6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none" draw:stroke="none"/>
    </style:style>
    <style:style style:family="text" style:name="a7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none"/>
    </style:style>
    <style:style style:family="text" style:name="a4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drawing-page" style:name="a466">
      <style:drawing-page-properties draw:fill="bitmap" draw:fill-image-name="a4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none"/>
    </style:style>
    <style:style style:family="drawing-page" style:name="a680">
      <style:drawing-page-properties draw:fill="bitmap" draw:fill-image-name="a6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bitmap" draw:fill-image-name="a5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draw:stroke="none"/>
    </style:style>
    <style:style style:family="drawing-page" style:name="a474">
      <style:drawing-page-properties draw:fill="bitmap" draw:fill-image-name="a4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none"/>
    </style:style>
    <style:style style:family="drawing-page" style:name="a586">
      <style:drawing-page-properties draw:fill="bitmap" draw:fill-image-name="a5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draw:fill="none" draw:stroke="none"/>
    </style:style>
    <style:style style:family="text" style:name="a5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4722in" style:font-size-asian="0.34722in" style:font-size-complex="0.34722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2">
      <style:drawing-page-properties draw:fill="bitmap" draw:fill-image-name="a6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none"/>
    </style:style>
    <style:style style:family="text" style:name="a5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9">
      <style:drawing-page-properties draw:fill="bitmap" draw:fill-image-name="a4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draw:fill="none" draw:stroke="non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0278in" style:font-size-asian="0.40278in" style:font-size-complex="0.40278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0278in" style:font-size-asian="0.40278in" style:font-size-complex="0.40278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text-transform="uppercas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text-transform="uppercas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text-transform="uppercas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none"/>
    </style:style>
    <style:style style:family="drawing-page" style:name="a707">
      <style:drawing-page-properties draw:fill="bitmap" draw:fill-image-name="a7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none"/>
    </style:style>
    <style:style style:family="drawing-page" style:name="a719">
      <style:drawing-page-properties draw:fill="bitmap" draw:fill-image-name="a7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none" draw:stroke="none"/>
    </style:style>
    <style:style style:family="drawing-page" style:name="a613">
      <style:drawing-page-properties draw:fill="bitmap" draw:fill-image-name="a6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draw:fill="none" draw:stroke="none"/>
    </style:style>
    <style:style style:family="paragraph" style:name="a40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bitmap" draw:fill-image-name="a7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bitmap" draw:fill-image-name="a4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3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09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507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2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525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</office:automatic-styles>
  <office:body>
    <office:presentation>
      <draw:page draw:name="Slide1" draw:style-name="a394" draw:master-page-name="Master1-Layout1-title-標題投影片" presentation:presentation-page-layout-name="Master1-PPL1" draw:id="Slide-256">
        <draw:frame draw:id="id63" presentation:style-name="a399" draw:name="標題 1" svg:x="0.66881in" svg:y="1.86003in" svg:width="8.5in" svg:height="1.18123in" presentation:class="title" presentation:placeholder="false">
          <draw:text-box>
            <text:p text:style-name="a398" text:class-names="" text:cond-style-name=""><text:span text:style-name="a395" text:class-names="">Windows 7</text:span><text:span text:style-name="a396" text:class-names="">還原系統</text:span><text:span text:style-name="a397" text:class-names=""/></text:p>
          </draw:text-box>
          <svg:title/>
          <svg:desc/>
        </draw:frame>
        <draw:frame draw:id="id64" presentation:style-name="a408" draw:name="副標題 4" svg:x="1.4563in" svg:y="3.51375in" svg:width="7in" svg:height="2.12622in" presentation:class="subtitle" presentation:placeholder="false">
          <draw:text-box>
            <text:p text:style-name="a401" text:class-names="" text:cond-style-name=""><text:span text:style-name="a400" text:class-names="">講師：劉紹傑</text:span></text:p>
            <text:p text:style-name="a403" text:class-names="" text:cond-style-name=""><text:span text:style-name="a402" text:class-names="">EMAIL: daniel@ezrun.com.tw</text:span></text:p>
            <text:p text:style-name="a405" text:class-names="" text:cond-style-name=""><text:span text:style-name="a404" text:class-names="">MSN: danielliu@hotmail.com.tw</text:span></text:p>
            <text:p text:style-name="a407" text:class-names="" text:cond-style-name=""><text:span text:style-name="a406" text:class-names=""/></text:p>
          </draw:text-box>
          <svg:title/>
          <svg:desc/>
        </draw:frame>
      </draw:page>
      <draw:page draw:name="Slide2" draw:style-name="a410" draw:master-page-name="Master1-Layout2-obj-標題及物件" presentation:presentation-page-layout-name="Master1-PPL2" draw:id="Slide-257">
        <draw:frame draw:id="id65" presentation:style-name="a415" draw:name="標題 1" svg:x="0.51131in" svg:y="0.2063in" svg:width="9in" svg:height="0.94499in" presentation:class="title" presentation:placeholder="false">
          <draw:text-box>
            <text:p text:style-name="a414" text:class-names="" text:cond-style-name=""><text:span text:style-name="a411" text:class-names="">1.</text:span><text:span text:style-name="a412" text:class-names="">首先到控制台開啟 備份與還原</text:span><text:span text:style-name="a413" text:class-names=""/></text:p>
          </draw:text-box>
          <svg:title/>
          <svg:desc/>
        </draw:frame>
        <draw:frame draw:id="id66" presentation:style-name="a416" draw:name="內容版面配置區 2" svg:x="0.35381in" svg:y="1.38753in" svg:width="9.14619in" svg:height="5.6589in" presentation:class="outline" presentation:placeholder="true">
          <draw:text-box/>
          <svg:title/>
          <svg:desc/>
        </draw:frame>
        <draw:frame draw:id="id67" draw:style-name="a417" draw:name="圖片 3" svg:x="0.42817in" svg:y="1.38753in" svg:width="9.22022in" svg:height="5.658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419" draw:master-page-name="Master1-Layout2-obj-標題及物件" presentation:presentation-page-layout-name="Master1-PPL2" draw:id="Slide-258">
        <draw:frame draw:id="id68" presentation:style-name="a424" draw:name="標題 1" svg:x="0.43256in" svg:y="0.28505in" svg:width="9in" svg:height="1.08719in" presentation:class="title" presentation:placeholder="false">
          <draw:text-box>
            <text:p text:style-name="a423" text:class-names="" text:cond-style-name=""><text:span text:style-name="a420" text:class-names="">2.</text:span><text:span text:style-name="a421" text:class-names="">開啟後會跳出下面這個視窗，點選建立系統映像</text:span><text:span text:style-name="a422" text:class-names=""/></text:p>
          </draw:text-box>
          <svg:title/>
          <svg:desc/>
        </draw:frame>
        <draw:frame draw:id="id69" presentation:style-name="a425" draw:name="內容版面配置區 3" svg:x="0.59006in" svg:y="1.59469in" svg:width="8.86351in" svg:height="5.6990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4" draw:style-name="a427" draw:master-page-name="Master1-Layout2-obj-標題及物件" presentation:presentation-page-layout-name="Master1-PPL2" draw:id="Slide-259">
        <draw:frame draw:id="id70" presentation:style-name="a435" draw:name="標題 1" svg:x="0.5in" svg:y="0.30035in" svg:width="9in" svg:height="1.25in" presentation:class="title" presentation:placeholder="false">
          <draw:text-box>
            <text:p text:style-name="a434" text:class-names="" text:cond-style-name=""><text:span text:style-name="a428" text:class-names="">3.<text:s text:c="1"/></text:span><text:span text:style-name="a429" text:class-names="">再來會跳出以下這個視窗 ，選擇你要儲存的位子，除了系統槽以外的槽都可以選唷</text:span><text:span text:style-name="a430" text:class-names="">(</text:span><text:span text:style-name="a431" text:class-names="">這句好像在說廢話</text:span><text:span text:style-name="a432" text:class-names="">) <text:s text:c="2"/></text:span><text:span text:style-name="a433" text:class-names=""/></text:p>
          </draw:text-box>
          <svg:title/>
          <svg:desc/>
        </draw:frame>
        <draw:frame draw:id="id71" presentation:style-name="a436" draw:name="內容版面配置區 3" svg:x="0.35382in" svg:y="1.75in" svg:width="9.21362in" svg:height="5.5437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5" draw:style-name="a438" draw:master-page-name="Master1-Layout2-obj-標題及物件" presentation:presentation-page-layout-name="Master1-PPL2" draw:id="Slide-260">
        <draw:frame draw:id="id72" presentation:style-name="a446" draw:name="標題 1" svg:x="0.5in" svg:y="0.30035in" svg:width="9in" svg:height="0.92969in" presentation:class="title" presentation:placeholder="false">
          <draw:text-box>
            <text:p text:style-name="a445" text:class-names="" text:cond-style-name=""><text:span text:style-name="a439" text:class-names="">4.<text:s text:c="1"/></text:span><text:span text:style-name="a440" text:class-names="">跳出這個視窗</text:span><text:span text:style-name="a441" text:class-names="">(</text:span><text:span text:style-name="a442" text:class-names="">點下一步</text:span><text:span text:style-name="a443" text:class-names="">)</text:span><text:span text:style-name="a444" text:class-names=""/></text:p>
          </draw:text-box>
          <svg:title/>
          <svg:desc/>
        </draw:frame>
        <draw:frame draw:id="id73" presentation:style-name="a447" draw:name="內容版面配置區 3" svg:x="0.51131in" svg:y="1.28632in" svg:width="9.05612in" svg:height="5.8498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6" draw:style-name="a449" draw:master-page-name="Master1-Layout2-obj-標題及物件" presentation:presentation-page-layout-name="Master1-PPL2" draw:id="Slide-261">
        <draw:frame draw:id="id74" presentation:style-name="a454" draw:name="標題 1" svg:x="0.5in" svg:y="0.30035in" svg:width="9in" svg:height="0.85094in" presentation:class="title" presentation:placeholder="false">
          <draw:text-box>
            <text:p text:style-name="a453" text:class-names="" text:cond-style-name=""><text:span text:style-name="a450" text:class-names="">5.<text:s text:c="1"/></text:span><text:span text:style-name="a451" text:class-names="">再點下一步</text:span><text:span text:style-name="a452" text:class-names=""/></text:p>
          </draw:text-box>
          <svg:title/>
          <svg:desc/>
        </draw:frame>
        <draw:frame draw:id="id75" presentation:style-name="a455" draw:name="內容版面配置區 3" svg:x="0.51131in" svg:y="1.20626in" svg:width="9.05612in" svg:height="5.85119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7" draw:style-name="a457" draw:master-page-name="Master1-Layout2-obj-標題及物件" presentation:presentation-page-layout-name="Master1-PPL2" draw:id="Slide-262">
        <draw:frame draw:id="id76" presentation:style-name="a463" draw:name="標題 1" svg:x="0.5in" svg:y="0.30035in" svg:width="9in" svg:height="0.85094in" presentation:class="title" presentation:placeholder="false">
          <draw:text-box>
            <text:p text:style-name="a462" text:class-names="" text:cond-style-name=""><text:span text:style-name="a458" text:class-names="">6.<text:s text:c="1"/></text:span><text:span text:style-name="a459" text:class-names="">開始備份了</text:span><text:span text:style-name="a460" text:class-names="">!</text:span><text:span text:style-name="a461" text:class-names=""/></text:p>
          </draw:text-box>
          <svg:title/>
          <svg:desc/>
        </draw:frame>
        <draw:frame draw:id="id77" presentation:style-name="a464" draw:name="內容版面配置區 3" svg:x="0.53809in" svg:y="1.70253in" svg:width="8.91557in" svg:height="5.03993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8" draw:style-name="a466" draw:master-page-name="Master1-Layout2-obj-標題及物件" presentation:presentation-page-layout-name="Master1-PPL2" draw:id="Slide-263">
        <draw:frame draw:id="id78" presentation:style-name="a471" draw:name="標題 1" svg:x="0.5in" svg:y="0.30035in" svg:width="9in" svg:height="0.92969in" presentation:class="title" presentation:placeholder="false">
          <draw:text-box>
            <text:p text:style-name="a470" text:class-names="" text:cond-style-name=""><text:span text:style-name="a467" text:class-names="">7.<text:s text:c="1"/></text:span><text:span text:style-name="a468" text:class-names="">終於快備份好了</text:span><text:span text:style-name="a469" text:class-names=""/></text:p>
          </draw:text-box>
          <svg:title/>
          <svg:desc/>
        </draw:frame>
        <draw:frame draw:id="id79" presentation:style-name="a472" draw:name="內容版面配置區 3" svg:x="0.39878in" svg:y="1.62378in" svg:width="9.19418in" svg:height="5.19743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draw:page draw:name="Slide9" draw:style-name="a474" draw:master-page-name="Master1-Layout2-obj-標題及物件" presentation:presentation-page-layout-name="Master1-PPL2" draw:id="Slide-264">
        <draw:frame draw:id="id80" presentation:style-name="a486" draw:name="標題 1" svg:x="0.5in" svg:y="0.30035in" svg:width="9in" svg:height="1.55968in" presentation:class="title" presentation:placeholder="false">
          <draw:text-box>
            <text:p text:style-name="a485" text:class-names="" text:cond-style-name=""><text:span text:style-name="a475" text:class-names="">8.<text:s text:c="1"/></text:span><text:span text:style-name="a476" text:class-names="">備份完成會跳出一個視窗</text:span><text:span text:style-name="a477" text:class-names="">(</text:span><text:span text:style-name="a478" text:class-names="">就放進一片空白光碟進去光碟機燒錄一片系統修復光碟</text:span><text:span text:style-name="a479" text:class-names="">)</text:span><text:span text:style-name="a480" text:class-names="">等光碟燒錄好一切就完成了，以後若電腦死機就用這片光碟開機還原電腦</text:span><text:span text:style-name="a481" text:class-names="">(</text:span><text:span text:style-name="a482" text:class-names="">若你是在剛灌好的新系統下備份的這個還原動作等於重灌唷，而且是很快速就可以重灌好的重灌</text:span><text:span text:style-name="a483" text:class-names="">!)</text:span><text:span text:style-name="a484" text:class-names=""/></text:p>
          </draw:text-box>
          <svg:title/>
          <svg:desc/>
        </draw:frame>
        <draw:frame draw:id="id81" presentation:style-name="a487" draw:name="內容版面配置區 3" svg:x="0.27507in" svg:y="1.93878in" svg:width="9.26816in" svg:height="5.41111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</draw:page>
      <draw:page draw:name="Slide10" draw:style-name="a489" draw:master-page-name="Master1-Layout3-secHead-章節標題" presentation:presentation-page-layout-name="Master1-PPL3" draw:id="Slide-265">
        <draw:frame draw:id="id82" presentation:style-name="a495" draw:name="標題 1" svg:x="0.66881in" svg:y="0.12755in" svg:width="8.5in" svg:height="0.55124in" presentation:class="title" presentation:placeholder="false">
          <draw:text-box>
            <text:p text:style-name="a494" text:class-names="" text:cond-style-name=""><text:span text:style-name="a490" text:class-names="">9.<text:s text:c="1"/></text:span><text:span text:style-name="a491" text:class-names="">現在來教如何</text:span><text:span text:style-name="a492" text:class-names="">還原</text:span><text:span text:style-name="a493" text:class-names=""/></text:p>
          </draw:text-box>
          <svg:title/>
          <svg:desc/>
        </draw:frame>
        <draw:frame draw:id="id83" presentation:style-name="a526" draw:name="文字版面配置區 5" svg:x="0.51131in" svg:y="5.48248in" svg:width="9.05612in" svg:height="1.79812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496" text:class-names="">首先要先進入</text:span><text:span text:style-name="a497" text:class-names="">BIOS</text:span><text:span text:style-name="a498" text:class-names="">設定成光碟開機</text:span><text:span text:style-name="a499" text:class-names="">，</text:span><text:span text:style-name="a500" text:class-names="">若</text:span><text:span text:style-name="a501" text:class-names="">不會設定從光碟開機 以下網址有教學</text:span><text:span text:style-name="a502" text:class-names="">唷</text:span><text:span text:style-name="a503" text:class-names=""><text:a xlink:href="http://blog.yam.com/carl44/article/13918041" text:style-name="" text:visited-style-name="">http</text:a></text:span><text:span text:style-name="a504" text:class-names=""><text:a xlink:href="http://blog.yam.com/carl44/article/13918041" text:style-name="" text:visited-style-name="">://blog.yam.com/carl44/article/13918041</text:a></text:span><text:span text:style-name="a505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08" text:class-names="">設定好從光碟開機以後放進剛剛燒錄的還原光碟片</text:span><text:span text:style-name="a509" text:class-names="">(</text:span><text:span text:style-name="a510" text:class-names="">跟重灌一樣，在</text:span><text:span text:style-name="a511" text:class-names="">5</text:span><text:span text:style-name="a512" text:class-names="">個</text:span><text:span text:style-name="a513" text:class-names="">.....</text:span><text:span text:style-name="a514" text:class-names="">出現以前按鍵盤任意一個鍵就會進入</text:span><text:span text:style-name="a515" text:class-names="">以</text:span><text:span text:style-name="a516" text:class-names="">上</text:span><text:span text:style-name="a517" text:class-names="">的</text:span><text:span text:style-name="a518" text:class-names="">畫面</text:span><text:span text:style-name="a519" text:class-names="">!)</text:span><text:span text:style-name="a520" text:class-names="">就</text:span><text:span text:style-name="a521" text:class-names="">會開始讀取光碟的資訊了</text:span><text:span text:style-name="a522" text:class-names="">!</text:span><text:span text:style-name="a523" text:class-names=""/></text:p>
              </text:list-item>
            </text:list>
          </draw:text-box>
          <svg:title/>
          <svg:desc/>
        </draw:frame>
        <draw:frame draw:id="id84" presentation:style-name="a527" draw:name="內容版面配置區 3" svg:x="0.43256in" svg:y="0.91504in" svg:width="9.13368in" svg:height="4.40972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</draw:page>
      <draw:page draw:name="Slide11" draw:style-name="a529" draw:master-page-name="Master1-Layout2-obj-標題及物件" presentation:presentation-page-layout-name="Master1-PPL2" draw:id="Slide-266">
        <draw:frame draw:id="id85" presentation:style-name="a541" draw:name="標題 1" svg:x="0.5in" svg:y="0.30035in" svg:width="9in" svg:height="1.08719in" presentation:class="title" presentation:placeholder="false">
          <draw:text-box>
            <text:p text:style-name="a540" text:class-names="" text:cond-style-name=""><text:span text:style-name="a530" text:class-names="">10.<text:s text:c="1"/></text:span><text:span text:style-name="a531" text:class-names="">讀取完光碟資訊就會看到以下畫面</text:span><text:span text:style-name="a532" text:class-names="">(</text:span><text:span text:style-name="a533" text:class-names="">就跟</text:span><text:span text:style-name="a534" text:class-names="">vista</text:span><text:span text:style-name="a535" text:class-names="">或</text:span><text:span text:style-name="a536" text:class-names="">w7</text:span><text:span text:style-name="a537" text:class-names="">開機一樣的跑馬燈</text:span><text:span text:style-name="a538" text:class-names="">)</text:span><text:span text:style-name="a539" text:class-names=""/></text:p>
          </draw:text-box>
          <svg:title/>
          <svg:desc/>
        </draw:frame>
        <draw:frame draw:id="id86" presentation:style-name="a542" draw:name="內容版面配置區 3" svg:x="1.09901in" svg:y="1.75in" svg:width="7.80198in" svg:height="5.14931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draw:page draw:name="Slide12" draw:style-name="a544" draw:master-page-name="Master1-Layout2-obj-標題及物件" presentation:presentation-page-layout-name="Master1-PPL2" draw:id="Slide-267">
        <draw:frame draw:id="id87" presentation:style-name="a552" draw:name="標題 1" svg:x="0.35381in" svg:y="0.30035in" svg:width="9.29237in" svg:height="0.85094in" presentation:class="title" presentation:placeholder="false">
          <draw:text-box>
            <text:p text:style-name="a551" text:class-names="" text:cond-style-name=""><text:span text:style-name="a545" text:class-names="">11.<text:s text:c="1"/></text:span><text:span text:style-name="a546" text:class-names="">跑馬燈跑完就會跳出以下視窗</text:span><text:span text:style-name="a547" text:class-names="">(</text:span><text:span text:style-name="a548" text:class-names="">當然是點下一步囉</text:span><text:span text:style-name="a549" text:class-names="">!)</text:span><text:span text:style-name="a550" text:class-names=""/></text:p>
          </draw:text-box>
          <svg:title/>
          <svg:desc/>
        </draw:frame>
        <draw:frame draw:id="id88" presentation:style-name="a553" draw:name="內容版面配置區 3" svg:x="0.74756in" svg:y="1.75in" svg:width="8.66238in" svg:height="5.3862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</draw:page>
      <draw:page draw:name="Slide13" draw:style-name="a555" draw:master-page-name="Master1-Layout2-obj-標題及物件" presentation:presentation-page-layout-name="Master1-PPL2" draw:id="Slide-268">
        <draw:frame draw:id="id89" presentation:style-name="a563" draw:name="標題 1" svg:x="0.19632in" svg:y="0.2063in" svg:width="9.60737in" svg:height="0.94499in" presentation:class="title" presentation:placeholder="false">
          <draw:text-box>
            <text:p text:style-name="a562" text:class-names="" text:cond-style-name=""><text:span text:style-name="a556" text:class-names="">12.<text:s text:c="1"/></text:span><text:span text:style-name="a557" text:class-names="">再來會跳出以下這個視窗</text:span><text:span text:style-name="a558" text:class-names="">(</text:span><text:span text:style-name="a559" text:class-names="">要等他跑完一下</text:span><text:span text:style-name="a560" text:class-names="">)</text:span><text:span text:style-name="a561" text:class-names=""/></text:p>
          </draw:text-box>
          <svg:title/>
          <svg:desc/>
        </draw:frame>
        <draw:frame draw:id="id90" presentation:style-name="a564" draw:name="內容版面配置區 3" svg:x="0.51131in" svg:y="1.15129in" svg:width="9.05612in" svg:height="6.08335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</draw:page>
      <draw:page draw:name="Slide14" draw:style-name="a566" draw:master-page-name="Master1-Layout2-obj-標題及物件" presentation:presentation-page-layout-name="Master1-PPL2" draw:id="Slide-269">
        <draw:frame draw:id="id91" presentation:style-name="a575" draw:name="標題 1" svg:x="0.5in" svg:y="0.30035in" svg:width="9in" svg:height="1.25in" presentation:class="title" presentation:placeholder="false">
          <draw:text-box>
            <text:p text:style-name="a574" text:class-names="" text:cond-style-name=""><text:span text:style-name="a567" text:class-names="">13.<text:s text:c="1"/></text:span><text:span text:style-name="a568" text:class-names="">再來會出現下面這個視窗，</text:span><text:span text:style-name="a569" text:class-names="">(</text:span><text:span text:style-name="a570" text:class-names="">當然是點選下面的，使用您先前建立的系統映像還原</text:span><text:span text:style-name="a571" text:class-names="">)<text:s text:c="1"/></text:span><text:span text:style-name="a572" text:class-names="">然後點下一步</text:span><text:span text:style-name="a573" text:class-names=""/></text:p>
          </draw:text-box>
          <svg:title/>
          <svg:desc/>
        </draw:frame>
        <draw:frame draw:id="id92" presentation:style-name="a576" draw:name="內容版面配置區 3" svg:x="0.35381in" svg:y="1.54503in" svg:width="9.24228in" svg:height="5.51242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</draw:page>
      <draw:page draw:name="Slide15" draw:style-name="a578" draw:master-page-name="Master1-Layout2-obj-標題及物件" presentation:presentation-page-layout-name="Master1-PPL2" draw:id="Slide-270">
        <draw:frame draw:id="id93" presentation:style-name="a583" draw:name="標題 1" svg:x="0.5in" svg:y="0.30035in" svg:width="9in" svg:height="0.85094in" presentation:class="title" presentation:placeholder="false">
          <draw:text-box>
            <text:p text:style-name="a582" text:class-names="" text:cond-style-name=""><text:span text:style-name="a579" text:class-names="">14.<text:s text:c="1"/></text:span><text:span text:style-name="a580" text:class-names="">它會開始搜尋有映像檔的磁碟</text:span><text:span text:style-name="a581" text:class-names=""/></text:p>
          </draw:text-box>
          <svg:title/>
          <svg:desc/>
        </draw:frame>
        <draw:frame draw:id="id94" presentation:style-name="a584" draw:name="內容版面配置區 3" svg:x="0.27507in" svg:y="1.23003in" svg:width="9.37112in" svg:height="5.98492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</draw:page>
      <draw:page draw:name="Slide16" draw:style-name="a586" draw:master-page-name="Master1-Layout2-obj-標題及物件" presentation:presentation-page-layout-name="Master1-PPL2" draw:id="Slide-271">
        <draw:frame draw:id="id95" presentation:style-name="a592" draw:name="標題 1" svg:x="0.5in" svg:y="0.30035in" svg:width="9in" svg:height="1.00844in" presentation:class="title" presentation:placeholder="false">
          <draw:text-box>
            <text:p text:style-name="a591" text:class-names="" text:cond-style-name=""><text:span text:style-name="a587" text:class-names="">15.<text:s text:c="1"/></text:span><text:span text:style-name="a588" text:class-names="">搜尋完以後她一定會出現你最新製作的系統映像檔，若你只有製作一個那就直接點下一步就會開始還原了</text:span><text:span text:style-name="a589" text:class-names="">!</text:span><text:span text:style-name="a590" text:class-names=""/></text:p>
          </draw:text-box>
          <svg:title/>
          <svg:desc/>
        </draw:frame>
        <draw:frame draw:id="id96" presentation:style-name="a593" draw:name="內容版面配置區 3" svg:x="0.43256in" svg:y="1.70253in" svg:width="9.13487in" svg:height="5.51242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</draw:page>
      <draw:page draw:name="Slide18" draw:style-name="a595" draw:master-page-name="Master1-Layout3-secHead-章節標題" presentation:presentation-page-layout-name="Master1-PPL3" draw:id="Slide-273">
        <draw:frame draw:id="id97" presentation:style-name="a602" draw:name="標題 1" svg:x="0.35381in" svg:y="0.2063in" svg:width="9.21362in" svg:height="1.18123in" presentation:class="title" presentation:placeholder="false">
          <draw:text-box>
            <text:p text:style-name="a601" text:class-names="" text:cond-style-name=""><text:span text:style-name="a596" text:class-names="">備份完成後即得再進去控制台的備份與還原設定排程，把排程關掉，不然電腦若有新更新或新異動他就會自動在備份你本來的映像檔</text:span><text:span text:style-name="a597" text:class-names="">(</text:span><text:span text:style-name="a598" text:class-names="">那就不是你本來備份的樣子了唷，切記</text:span><text:span text:style-name="a599" text:class-names="">!)</text:span><text:span text:style-name="a600" text:class-names=""/></text:p>
          </draw:text-box>
          <svg:title/>
          <svg:desc/>
        </draw:frame>
        <draw:frame draw:id="id98" presentation:style-name="a610" draw:name="文字版面配置區 5" svg:x="0.51131in" svg:y="6.34871in" svg:width="9.05612in" svg:height="0.78749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3" text:class-names="">若使用</text:span><text:span text:style-name="a604" text:class-names="">Windows 7</text:span><text:span text:style-name="a605" text:class-names="">這個備份，那電腦一出問題就使用這個方法還原，保證比你重灌要快好幾倍</text:span><text:span text:style-name="a606" text:class-names="">!!</text:span><text:span text:style-name="a607" text:class-names=""/></text:p>
              </text:list-item>
            </text:list>
          </draw:text-box>
          <svg:title/>
          <svg:desc/>
        </draw:frame>
        <draw:frame draw:id="id99" presentation:style-name="a611" draw:name="內容版面配置區 3" svg:x="0in" svg:y="1.62326in" svg:width="8.97569in" svg:height="4.56771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</draw:page>
      <draw:page draw:name="Slide21" draw:style-name="a613" draw:master-page-name="Master1-Layout2-obj-標題及物件" presentation:presentation-page-layout-name="Master1-PPL2" draw:id="Slide-276">
        <draw:frame draw:id="id100" presentation:style-name="a617" draw:name="標題 1" svg:x="0.5in" svg:y="0.30035in" svg:width="9in" svg:height="1.25in" presentation:class="title" presentation:placeholder="false">
          <draw:text-box>
            <text:p text:style-name="a616" text:class-names="" text:cond-style-name=""><text:span text:style-name="a614" text:class-names="">不用光碟還原的方法</text:span><text:span text:style-name="a615" text:class-names=""/></text:p>
          </draw:text-box>
          <svg:title/>
          <svg:desc/>
        </draw:frame>
        <draw:frame draw:id="id101" presentation:style-name="a631" draw:name="內容版面配置區 2" svg:x="0.5in" svg:y="2.25377in" svg:width="9in" svg:height="4.4458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很多同學可能不會設定從光碟開機</text:span></text:p>
              </text:list-item>
            </text:list>
            <text:list text:style-name="a625">
              <text:list-item>
                <text:p text:style-name="a624" text:class-names="" text:cond-style-name=""><text:span text:style-name="a621" text:class-names="">沒關悉，因為</text:span><text:span text:style-name="a622" text:class-names="">Windows 7<text:s text:c="1"/></text:span><text:span text:style-name="a623" text:class-names="">貼心的設計，可以讓你從控制台就能還原映像檔了</text:span></text:p>
              </text:list-item>
            </text:list>
            <text:list text:style-name="a630">
              <text:list-item>
                <text:p text:style-name="a629" text:class-names="" text:cond-style-name=""><text:span text:style-name="a626" text:class-names="">要如何不用還原光碟還原呢</text:span><text:span text:style-name="a627" text:class-names="">!?</text:span><text:span text:style-name="a628" text:class-names=""/></text:p>
              </text:list-item>
            </text:list>
          </draw:text-box>
          <svg:title/>
          <svg:desc/>
        </draw:frame>
      </draw:page>
      <draw:page draw:name="Slide22" draw:style-name="a633" draw:master-page-name="Master1-Layout2-obj-標題及物件" presentation:presentation-page-layout-name="Master1-PPL2" draw:id="Slide-277">
        <draw:frame draw:id="id102" presentation:style-name="a641" draw:name="標題 1" svg:x="0.5in" svg:y="0.30035in" svg:width="9in" svg:height="1.25in" presentation:class="title" presentation:placeholder="false">
          <draw:text-box>
            <text:p text:style-name="a640" text:class-names="" text:cond-style-name=""><text:span text:style-name="a634" text:class-names="">第一步點擊控制台的</text:span><text:span text:style-name="a635" text:class-names="">-1.</text:span><text:span text:style-name="a636" text:class-names="">備份與還原</text:span><text:span text:style-name="a637" text:class-names="">2.-</text:span><text:span text:style-name="a638" text:class-names="">修復系統設定或電腦</text:span><text:span text:style-name="a639" text:class-names=""/></text:p>
          </draw:text-box>
          <svg:title/>
          <svg:desc/>
        </draw:frame>
        <draw:frame draw:id="id103" presentation:style-name="a642" draw:name="內容版面配置區 3" svg:x="0.35381in" svg:y="2.13715in" svg:width="9.13487in" svg:height="5.15655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</draw:page>
      <draw:page draw:name="Slide23" draw:style-name="a644" draw:master-page-name="Master1-Layout2-obj-標題及物件" presentation:presentation-page-layout-name="Master1-PPL2" draw:id="Slide-278">
        <draw:frame draw:id="id104" presentation:style-name="a650" draw:name="標題 1" svg:x="0.5in" svg:y="0.30035in" svg:width="9in" svg:height="1.25in" presentation:class="title" presentation:placeholder="false">
          <draw:text-box>
            <text:p text:style-name="a649" text:class-names="" text:cond-style-name=""><text:span text:style-name="a645" text:class-names="">第二步點擊</text:span><text:span text:style-name="a646" text:class-names="">-</text:span><text:span text:style-name="a647" text:class-names="">進階復原方法</text:span><text:span text:style-name="a648" text:class-names=""/></text:p>
          </draw:text-box>
          <svg:title/>
          <svg:desc/>
        </draw:frame>
        <draw:frame draw:id="id105" presentation:style-name="a651" draw:name="內容版面配置區 3" svg:x="0.51131in" svg:y="1.70253in" svg:width="9.05612in" svg:height="5.51242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</draw:page>
      <draw:page draw:name="Slide24" draw:style-name="a653" draw:master-page-name="Master1-Layout2-obj-標題及物件" presentation:presentation-page-layout-name="Master1-PPL2" draw:id="Slide-279">
        <draw:frame draw:id="id106" presentation:style-name="a659" draw:name="標題 1" svg:x="0.5in" svg:y="0.30035in" svg:width="9in" svg:height="1.25in" presentation:class="title" presentation:placeholder="false">
          <draw:text-box>
            <text:p text:style-name="a658" text:class-names="" text:cond-style-name=""><text:span text:style-name="a654" text:class-names="">第三步點擊</text:span><text:span text:style-name="a655" text:class-names="">-</text:span><text:span text:style-name="a656" text:class-names="">使用先前建立的系統映像來復原電腦</text:span><text:span text:style-name="a657" text:class-names=""/></text:p>
          </draw:text-box>
          <svg:title/>
          <svg:desc/>
        </draw:frame>
        <draw:frame draw:id="id107" presentation:style-name="a660" draw:name="內容版面配置區 3" svg:x="0.43256in" svg:y="1.86003in" svg:width="9.13487in" svg:height="5.35493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</draw:page>
      <draw:page draw:name="Slide25" draw:style-name="a662" draw:master-page-name="Master1-Layout2-obj-標題及物件" presentation:presentation-page-layout-name="Master1-PPL2" draw:id="Slide-280">
        <draw:frame draw:id="id108" presentation:style-name="a668" draw:name="標題 1" svg:x="0.5in" svg:y="0.30035in" svg:width="9in" svg:height="1.08719in" presentation:class="title" presentation:placeholder="false">
          <draw:text-box>
            <text:p text:style-name="a667" text:class-names="" text:cond-style-name=""><text:span text:style-name="a663" text:class-names="">第四步點擊</text:span><text:span text:style-name="a664" text:class-names="">-</text:span><text:span text:style-name="a665" text:class-names="">跳過</text:span><text:span text:style-name="a666" text:class-names=""/></text:p>
          </draw:text-box>
          <svg:title/>
          <svg:desc/>
        </draw:frame>
        <draw:frame draw:id="id109" presentation:style-name="a669" draw:name="內容版面配置區 3" svg:x="0.11757in" svg:y="1.27313in" svg:width="9.63291in" svg:height="6.02057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</draw:page>
      <draw:page draw:name="Slide26" draw:style-name="a671" draw:master-page-name="Master1-Layout2-obj-標題及物件" presentation:presentation-page-layout-name="Master1-PPL2" draw:id="Slide-281">
        <draw:frame draw:id="id110" presentation:style-name="a677" draw:name="標題 1" svg:x="0.5in" svg:y="0.30035in" svg:width="9in" svg:height="1.00844in" presentation:class="title" presentation:placeholder="false">
          <draw:text-box>
            <text:p text:style-name="a676" text:class-names="" text:cond-style-name=""><text:span text:style-name="a672" text:class-names="">第五步點擊</text:span><text:span text:style-name="a673" text:class-names="">-</text:span><text:span text:style-name="a674" text:class-names="">重新啟動</text:span><text:span text:style-name="a675" text:class-names=""/></text:p>
          </draw:text-box>
          <svg:title/>
          <svg:desc/>
        </draw:frame>
        <draw:frame draw:id="id111" presentation:style-name="a678" draw:name="內容版面配置區 3" svg:x="0.43256in" svg:y="1.29282in" svg:width="9.05612in" svg:height="5.84338in" style:rel-width="scale" style:rel-height="scale" presentation:class="graphic" presentation:placeholder="false">
          <draw:image xlink:href="media/image21.jpg" xlink:type="simple" xlink:show="embed" xlink:actuate="onLoad"/>
          <svg:title/>
          <svg:desc/>
        </draw:frame>
      </draw:page>
      <draw:page draw:name="Slide27" draw:style-name="a680" draw:master-page-name="Master1-Layout2-obj-標題及物件" presentation:presentation-page-layout-name="Master1-PPL2" draw:id="Slide-282">
        <draw:frame draw:id="id112" presentation:style-name="a689" draw:name="標題 1" svg:x="0.5in" svg:y="0.30035in" svg:width="9in" svg:height="1.55968in" presentation:class="title" presentation:placeholder="false">
          <draw:text-box>
            <text:p text:style-name="a688" text:class-names="" text:cond-style-name=""><text:span text:style-name="a681" text:class-names="">第六步點擊重新啟動後，就會重新開機，開機你就會看見以下內容，也就是說</text:span><text:span text:style-name="a682" text:class-names="">，</text:span><text:span text:style-name="a683" text:class-names="">不會設定重光碟開機也可以從控制台進入還原映像檔</text:span><text:span text:style-name="a684" text:class-names="">!!</text:span><text:span text:style-name="a685" text:class-names="">就會開始讀取還原的資訊了</text:span><text:span text:style-name="a686" text:class-names="">!</text:span><text:span text:style-name="a687" text:class-names=""/></text:p>
          </draw:text-box>
          <svg:title/>
          <svg:desc/>
        </draw:frame>
        <draw:frame draw:id="id113" presentation:style-name="a690" draw:name="內容版面配置區 3" svg:x="1.56713in" svg:y="1.75in" svg:width="6.86574in" svg:height="5.14931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</draw:page>
      <draw:page draw:name="Slide28" draw:style-name="a692" draw:master-page-name="Master1-Layout2-obj-標題及物件" presentation:presentation-page-layout-name="Master1-PPL2" draw:id="Slide-283">
        <draw:frame draw:id="id114" presentation:style-name="a704" draw:name="標題 1" svg:x="0.43256in" svg:y="0.28505in" svg:width="9.14619in" svg:height="1.25in" presentation:class="title" presentation:placeholder="false">
          <draw:text-box>
            <text:p text:style-name="a703" text:class-names="" text:cond-style-name=""><text:span text:style-name="a693" text:class-names="">7.<text:s text:c="1"/></text:span><text:span text:style-name="a694" text:class-names="">讀取完還原資訊就會看到以下畫面</text:span><text:span text:style-name="a695" text:class-names="">(</text:span><text:span text:style-name="a696" text:class-names="">就跟</text:span><text:span text:style-name="a697" text:class-names="">vista</text:span><text:span text:style-name="a698" text:class-names="">或</text:span><text:span text:style-name="a699" text:class-names="">w7</text:span><text:span text:style-name="a700" text:class-names="">開機一樣的跑馬燈</text:span><text:span text:style-name="a701" text:class-names="">)</text:span><text:span text:style-name="a702" text:class-names=""/></text:p>
          </draw:text-box>
          <svg:title/>
          <svg:desc/>
        </draw:frame>
        <draw:frame draw:id="id115" presentation:style-name="a705" draw:name="內容版面配置區 3" svg:x="1.09901in" svg:y="1.75in" svg:width="7.80198in" svg:height="5.14931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draw:page draw:name="Slide29" draw:style-name="a707" draw:master-page-name="Master1-Layout2-obj-標題及物件" presentation:presentation-page-layout-name="Master1-PPL2" draw:id="Slide-284">
        <draw:frame draw:id="id116" presentation:style-name="a716" draw:name="標題 1" svg:x="0.5in" svg:y="0.30035in" svg:width="9in" svg:height="1.25in" presentation:class="title" presentation:placeholder="false">
          <draw:text-box>
            <text:p text:style-name="a715" text:class-names="" text:cond-style-name=""><text:span text:style-name="a708" text:class-names="">8</text:span><text:span text:style-name="a709" text:class-names="">.<text:s text:c="1"/></text:span><text:span text:style-name="a710" text:class-names="">跑馬燈跑完就會跳出以下視窗</text:span><text:span text:style-name="a711" text:class-names="">(</text:span><text:span text:style-name="a712" text:class-names="">當然是點下一步囉</text:span><text:span text:style-name="a713" text:class-names="">!)</text:span><text:span text:style-name="a714" text:class-names=""/></text:p>
          </draw:text-box>
          <svg:title/>
          <svg:desc/>
        </draw:frame>
        <draw:frame draw:id="id117" presentation:style-name="a717" draw:name="內容版面配置區 3" svg:x="0.74756in" svg:y="1.75in" svg:width="8.66238in" svg:height="5.14931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</draw:page>
      <draw:page draw:name="Slide30" draw:style-name="a719" draw:master-page-name="Master1-Layout2-obj-標題及物件" presentation:presentation-page-layout-name="Master1-PPL2" draw:id="Slide-285">
        <draw:frame draw:id="id118" presentation:style-name="a728" draw:name="標題 1" svg:x="0.5in" svg:y="0.30035in" svg:width="9in" svg:height="1.25in" presentation:class="title" presentation:placeholder="false">
          <draw:text-box>
            <text:p text:style-name="a727" text:class-names="" text:cond-style-name=""><text:span text:style-name="a720" text:class-names="">9</text:span><text:span text:style-name="a721" text:class-names="">.<text:s text:c="1"/></text:span><text:span text:style-name="a722" text:class-names="">再來會跳出以下這個視窗</text:span><text:span text:style-name="a723" text:class-names="">(</text:span><text:span text:style-name="a724" text:class-names="">要等他跑完一下</text:span><text:span text:style-name="a725" text:class-names="">)</text:span><text:span text:style-name="a726" text:class-names=""/></text:p>
          </draw:text-box>
          <svg:title/>
          <svg:desc/>
        </draw:frame>
        <draw:frame draw:id="id119" presentation:style-name="a729" draw:name="內容版面配置區 3" svg:x="0.35381in" svg:y="1.75in" svg:width="9.05612in" svg:height="5.14931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</draw:page>
      <draw:page draw:name="Slide31" draw:style-name="a731" draw:master-page-name="Master1-Layout2-obj-標題及物件" presentation:presentation-page-layout-name="Master1-PPL2" draw:id="Slide-286">
        <draw:frame draw:id="id120" presentation:style-name="a741" draw:name="標題 1" svg:x="0.5in" svg:y="0.30035in" svg:width="9in" svg:height="1.25in" presentation:class="title" presentation:placeholder="false">
          <draw:text-box>
            <text:p text:style-name="a740" text:class-names="" text:cond-style-name=""><text:span text:style-name="a732" text:class-names="">10.<text:s text:c="1"/></text:span><text:span text:style-name="a733" text:class-names="">再來會出現下面這個視窗，</text:span><text:span text:style-name="a734" text:class-names="">(</text:span><text:span text:style-name="a735" text:class-names="">當然是點選下面的，使用您先前建立的系統映像還原</text:span><text:span text:style-name="a736" text:class-names="">)</text:span><text:span text:style-name="a737" text:class-names="">然後</text:span><text:span text:style-name="a738" text:class-names="">點下一步</text:span><text:span text:style-name="a739" text:class-names=""/></text:p>
          </draw:text-box>
          <svg:title/>
          <svg:desc/>
        </draw:frame>
        <draw:frame draw:id="id121" presentation:style-name="a742" draw:name="內容版面配置區 3" svg:x="0.35382in" svg:y="1.75in" svg:width="9.29237in" svg:height="5.14931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</draw:page>
      <draw:page draw:name="Slide32" draw:style-name="a744" draw:master-page-name="Master1-Layout2-obj-標題及物件" presentation:presentation-page-layout-name="Master1-PPL2" draw:id="Slide-287">
        <draw:frame draw:id="id122" presentation:style-name="a749" draw:name="標題 1" svg:x="0.5in" svg:y="0.30035in" svg:width="9in" svg:height="1.08719in" presentation:class="title" presentation:placeholder="false">
          <draw:text-box>
            <text:p text:style-name="a748" text:class-names="" text:cond-style-name=""><text:span text:style-name="a745" text:class-names="">11.</text:span><text:span text:style-name="a746" text:class-names="">開始搜尋有映像檔的磁碟</text:span><text:span text:style-name="a747" text:class-names=""/></text:p>
          </draw:text-box>
          <svg:title/>
          <svg:desc/>
        </draw:frame>
        <draw:frame draw:id="id123" presentation:style-name="a750" draw:name="內容版面配置區 3" svg:x="0.27507in" svg:y="1.75in" svg:width="9.21362in" svg:height="5.14931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</draw:page>
      <draw:page draw:name="Slide33" draw:style-name="a752" draw:master-page-name="Master1-Layout2-obj-標題及物件" presentation:presentation-page-layout-name="Master1-PPL2" draw:id="Slide-288">
        <draw:frame draw:id="id124" presentation:style-name="a762" draw:name="標題 1" svg:x="0.5in" svg:y="0.30035in" svg:width="9in" svg:height="1.08719in" presentation:class="title" presentation:placeholder="false">
          <draw:text-box>
            <text:p text:style-name="a761" text:class-names="" text:cond-style-name=""><text:span text:style-name="a753" text:class-names="">12.</text:span><text:span text:style-name="a754" text:class-names="">搜尋</text:span><text:span text:style-name="a755" text:class-names="">完以後</text:span><text:span text:style-name="a756" text:class-names="">它</text:span><text:span text:style-name="a757" text:class-names="">一定</text:span><text:span text:style-name="a758" text:class-names="">會出現你最新製作的系統映像檔，若你只有製作一個那就直接點下一步就會開始還原了</text:span><text:span text:style-name="a759" text:class-names="">!</text:span><text:span text:style-name="a760" text:class-names=""/></text:p>
          </draw:text-box>
          <svg:title/>
          <svg:desc/>
        </draw:frame>
        <draw:frame draw:id="id125" presentation:style-name="a763" draw:name="內容版面配置區 3" svg:x="0.35381in" svg:y="1.75in" svg:width="9.21362in" svg:height="5.3862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</draw:page>
      <draw:page draw:name="Slide34" draw:style-name="a765" draw:master-page-name="Master1-Layout2-obj-標題及物件" presentation:presentation-page-layout-name="Master1-PPL2" draw:id="Slide-289">
        <draw:frame draw:id="id126" presentation:style-name="a783" draw:name="標題 1" svg:x="0.5in" svg:y="0.30035in" svg:width="9in" svg:height="1.25in" presentation:class="title" presentation:placeholder="false">
          <draw:text-box>
            <text:p text:style-name="a782" text:class-names="" text:cond-style-name=""><text:span text:style-name="a766" text:class-names="">13.<text:s text:c="1"/></text:span><text:span text:style-name="a767" text:class-names="">若你是點選</text:span><text:span text:style-name="a768" text:class-names="">(</text:span><text:span text:style-name="a769" text:class-names="">選取系統映像</text:span><text:span text:style-name="a770" text:class-names="">)</text:span><text:span text:style-name="a771" text:class-names="">就會出現以下視窗，因為我</text:span><text:span text:style-name="a772" text:class-names="">D</text:span><text:span text:style-name="a773" text:class-names="">槽跟</text:span><text:span text:style-name="a774" text:class-names="">E</text:span><text:span text:style-name="a775" text:class-names="">槽都有備份所以會出現兩個選擇還原</text:span><text:span text:style-name="a776" text:class-names="">!</text:span><text:span text:style-name="a777" text:class-names="">選好點下一步就開始還原了</text:span><text:span text:style-name="a778" text:class-names="">(</text:span><text:span text:style-name="a779" text:class-names="">還原的時間不一定，還原完成的時間就要看你硬體和映像檔的大小而定了</text:span><text:span text:style-name="a780" text:class-names="">)</text:span><text:span text:style-name="a781" text:class-names=""/></text:p>
          </draw:text-box>
          <svg:title/>
          <svg:desc/>
        </draw:frame>
        <draw:frame draw:id="id127" presentation:style-name="a784" draw:name="內容版面配置區 3" svg:x="0.43256in" svg:y="1.75in" svg:width="8.97738in" svg:height="5.3862in" style:rel-width="scale" style:rel-height="scale" presentation:class="graphic" presentation:placeholder="false">
          <draw:image xlink:href="media/image2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章節標題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空白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含標題的圖片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d16349" draw:opacity="100%" draw:stroke="solid" svg:stroke-width="0.02778in" svg:stroke-color="#994733" svg:stroke-opacity="100%"/>
    </style:default-style>
    <draw:fill-image draw:name="a718" xlink:href="media/image23.png" xlink:show="embed" xlink:actuate="onLoad"/>
    <draw:fill-image draw:name="a418" xlink:href="media/image23.png" xlink:show="embed" xlink:actuate="onLoad"/>
    <draw:fill-image draw:name="a456" xlink:href="media/image23.png" xlink:show="embed" xlink:actuate="onLoad"/>
    <draw:fill-image draw:name="a632" xlink:href="media/image23.png" xlink:show="embed" xlink:actuate="onLoad"/>
    <draw:fill-image draw:name="a226" xlink:href="media/image23.png" xlink:show="embed" xlink:actuate="onLoad"/>
    <draw:fill-image draw:name="a670" xlink:href="media/image23.png" xlink:show="embed" xlink:actuate="onLoad"/>
    <draw:fill-image draw:name="a528" xlink:href="media/image23.png" xlink:show="embed" xlink:actuate="onLoad"/>
    <draw:fill-image draw:name="a565" xlink:href="media/image23.png" xlink:show="embed" xlink:actuate="onLoad"/>
    <draw:fill-image draw:name="a706" xlink:href="media/image23.png" xlink:show="embed" xlink:actuate="onLoad"/>
    <draw:fill-image draw:name="a743" xlink:href="media/image23.png" xlink:show="embed" xlink:actuate="onLoad"/>
    <draw:fill-image draw:name="a409" xlink:href="media/image23.png" xlink:show="embed" xlink:actuate="onLoad"/>
    <draw:fill-image draw:name="a679" xlink:href="media/image23.png" xlink:show="embed" xlink:actuate="onLoad"/>
    <draw:fill-image draw:name="a448" xlink:href="media/image23.png" xlink:show="embed" xlink:actuate="onLoad"/>
    <draw:fill-image draw:name="a554" xlink:href="media/image23.png" xlink:show="embed" xlink:actuate="onLoad"/>
    <draw:fill-image draw:name="a323" xlink:href="media/image23.png" xlink:show="embed" xlink:actuate="onLoad"/>
    <draw:fill-image draw:name="a730" xlink:href="media/image23.png" xlink:show="embed" xlink:actuate="onLoad"/>
    <draw:fill-image draw:name="a661" xlink:href="media/image23.png" xlink:show="embed" xlink:actuate="onLoad"/>
    <draw:fill-image draw:name="a488" xlink:href="media/image23.png" xlink:show="embed" xlink:actuate="onLoad"/>
    <draw:fill-image draw:name="a594" xlink:href="media/image23.png" xlink:show="embed" xlink:actuate="onLoad"/>
    <draw:fill-image draw:name="a258" xlink:href="media/image23.png" xlink:show="embed" xlink:actuate="onLoad"/>
    <draw:fill-image draw:name="a92" xlink:href="media/image23.png" xlink:show="embed" xlink:actuate="onLoad"/>
    <draw:fill-image draw:name="a297" xlink:href="media/image23.png" xlink:show="embed" xlink:actuate="onLoad"/>
    <draw:fill-image draw:name="a473" xlink:href="media/image23.png" xlink:show="embed" xlink:actuate="onLoad"/>
    <draw:fill-image draw:name="a437" xlink:href="media/image23.png" xlink:show="embed" xlink:actuate="onLoad"/>
    <draw:fill-image draw:name="a612" xlink:href="media/image23.png" xlink:show="embed" xlink:actuate="onLoad"/>
    <draw:fill-image draw:name="a543" xlink:href="media/image23.png" xlink:show="embed" xlink:actuate="onLoad"/>
    <draw:fill-image draw:name="a57" xlink:href="media/image23.png" xlink:show="embed" xlink:actuate="onLoad"/>
    <draw:fill-image draw:name="a0" xlink:href="media/image23.png" xlink:show="embed" xlink:actuate="onLoad"/>
    <draw:fill-image draw:name="a244" xlink:href="media/image23.png" xlink:show="embed" xlink:actuate="onLoad"/>
    <draw:fill-image draw:name="a652" xlink:href="media/image23.png" xlink:show="embed" xlink:actuate="onLoad"/>
    <draw:fill-image draw:name="a585" xlink:href="media/image23.png" xlink:show="embed" xlink:actuate="onLoad"/>
    <draw:fill-image draw:name="a691" xlink:href="media/image23.png" xlink:show="embed" xlink:actuate="onLoad"/>
    <draw:fill-image draw:name="a393" xlink:href="media/image23.png" xlink:show="embed" xlink:actuate="onLoad"/>
    <draw:fill-image draw:name="a426" xlink:href="media/image23.png" xlink:show="embed" xlink:actuate="onLoad"/>
    <draw:fill-image draw:name="a764" xlink:href="media/image23.png" xlink:show="embed" xlink:actuate="onLoad"/>
    <draw:fill-image draw:name="a358" xlink:href="media/image23.png" xlink:show="embed" xlink:actuate="onLoad"/>
    <draw:fill-image draw:name="a465" xlink:href="media/image23.png" xlink:show="embed" xlink:actuate="onLoad"/>
    <draw:fill-image draw:name="a166" xlink:href="media/image23.png" xlink:show="embed" xlink:actuate="onLoad"/>
    <draw:fill-image draw:name="a643" xlink:href="media/image23.png" xlink:show="embed" xlink:actuate="onLoad"/>
    <draw:fill-image draw:name="a751" xlink:href="media/image23.png" xlink:show="embed" xlink:actuate="onLoad"/>
    <draw:fill-image draw:name="a577" xlink:href="media/image23.png" xlink:show="embed" xlink:actuate="onLoad"/>
    <draw:fill-image draw:name="a35" xlink:href="media/image23.png" xlink:show="embed" xlink:actuate="onLoad"/>
    <draw:fill-image draw:name="a114" xlink:href="media/image2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text-transform="uppercase" style:text-line-through-type="none" style:text-line-through-style="none" style:text-line-through-width="auto" style:text-line-through-color="font-color" style:text-position="0% 100%" fo:font-family="Lucida Sans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b8d7d" style:text-line-through-type="none" style:text-line-through-style="none" style:text-line-through-width="auto" style:text-line-through-color="font-color" style:text-position="0% 100%" fo:font-family="Lucida Sans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b8d7d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646b86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e07865" style:text-line-through-type="none" style:text-line-through-style="none" style:text-line-through-width="auto" style:text-line-through-color="font-color" style:text-position="0% 100%" fo:font-family="Lucida Sans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7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6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6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7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73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76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279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8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8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1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8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4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7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2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2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6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83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9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9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9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5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0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3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0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鋒芒" style:page-layout-name="pageLayout1" draw:style-name="a1">
      <draw:frame draw:id="id0" presentation:style-name="a5" draw:name="標題版面配置區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0/12/15</text:date></text:span><text:span text:style-name="a25" text:class-names=""/></text:p>
        </draw:text-box>
        <svg:title/>
        <svg:desc/>
      </draw:frame>
      <draw:frame draw:id="id3" presentation:style-name="a30" draw:name="頁尾版面配置區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22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presentation:style-name="a40" draw:name="標題 7" svg:x="0.46154in" svg:y="1.5in" svg:width="9in" svg:height="2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45" draw:name="日期版面配置區 27" svg:x="0.5in" svg:y="7.01736in" svg:width="2.3333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2010/12/15</text:date></text:span><text:span text:style-name="a43" text:class-names=""/></text:p>
        </draw:text-box>
        <svg:title/>
        <svg:desc/>
      </draw:frame>
      <draw:frame draw:id="id7" presentation:style-name="a48" draw:name="頁尾版面配置區 16" svg:x="3.41667in" svg:y="7.01736in" svg:width="3.16667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8" presentation:style-name="a52" draw:name="投影片編號版面配置區 28" svg:x="8.66667in" svg:y="7.01736in" svg:width="0.8333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draw:frame draw:id="id9" presentation:style-name="a56" draw:name="副標題 8" svg:x="1.5in" svg:y="3.64359in" svg:width="7in" svg:height="1.91667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0" presentation:style-name="a62" draw:name="標題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內容版面配置區 2" svg:x="0.5in" svg:y="1.75in" svg:width="9in" svg:height="5.1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日期版面配置區 3" svg:x="0.5in" svg:y="7.01736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10/12/15</text:date></text:span><text:span text:style-name="a82" text:class-names=""/></text:p>
        </draw:text-box>
        <svg:title/>
        <svg:desc/>
      </draw:frame>
      <draw:frame draw:id="id13" presentation:style-name="a87" draw:name="頁尾版面配置區 4" svg:x="3.41667in" svg:y="7.01736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投影片編號版面配置區 5" svg:x="8.66667in" svg:y="7.01736in" svg:width="0.8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章節標題" style:page-layout-name="pageLayout1" draw:style-name="a93">
      <draw:frame draw:id="id15" presentation:style-name="a97" draw:name="標題 1" svg:x="1.75in" svg:y="0.66667in" svg:width="7.75in" svg:height="2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16" presentation:style-name="a101" draw:name="文字版面配置區 2" svg:x="1.75in" svg:y="2.74255in" svg:width="7.75in" svg:height="1.65104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6" draw:name="日期版面配置區 3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10/12/15</text:date></text:span><text:span text:style-name="a104" text:class-names=""/></text:p>
        </draw:text-box>
        <svg:title/>
        <svg:desc/>
      </draw:frame>
      <draw:frame draw:id="id18" presentation:style-name="a109" draw:name="頁尾版面配置區 4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投影片編號版面配置區 5" svg:x="8.66667in" svg:y="7.01736in" svg:width="0.8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兩項物件" style:page-layout-name="pageLayout1" draw:style-name="a115">
      <draw:frame draw:id="id20" presentation:style-name="a119" draw:name="標題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1" presentation:style-name="a136" draw:name="內容版面配置區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內容版面配置區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日期版面配置區 4" svg:x="0.5in" svg:y="7.01736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10/12/15</text:date></text:span><text:span text:style-name="a156" text:class-names=""/></text:p>
        </draw:text-box>
        <svg:title/>
        <svg:desc/>
      </draw:frame>
      <draw:frame draw:id="id24" presentation:style-name="a161" draw:name="頁尾版面配置區 5" svg:x="3.41667in" svg:y="7.01736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投影片編號版面配置區 6" svg:x="8.66667in" svg:y="7.01736in" svg:width="0.8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比對" style:page-layout-name="pageLayout1" draw:style-name="a167">
      <draw:frame draw:id="id26" presentation:style-name="a171" draw:name="標題 1" svg:x="0.5in" svg:y="0.29861in" svg:width="9in" svg:height="1.2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7" presentation:style-name="a175" draw:name="文字版面配置區 2" svg:x="0.5in" svg:y="1.67882in" svg:width="4.4184in" svg:height="0.82118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9" draw:name="文字版面配置區 3" svg:x="5.07986in" svg:y="1.67882in" svg:width="4.42014in" svg:height="0.82118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9" presentation:style-name="a196" draw:name="內容版面配置區 4" svg:x="0.5in" svg:y="2.58333in" svg:width="4.4184in" svg:height="4.11632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3" draw:name="內容版面配置區 5" svg:x="5.07986in" svg:y="2.58333in" svg:width="4.42014in" svg:height="4.11632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日期版面配置區 6" svg:x="0.5in" svg:y="7.01736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010/12/15</text:date></text:span><text:span text:style-name="a216" text:class-names=""/></text:p>
        </draw:text-box>
        <svg:title/>
        <svg:desc/>
      </draw:frame>
      <draw:frame draw:id="id32" presentation:style-name="a221" draw:name="頁尾版面配置區 7" svg:x="3.41667in" svg:y="7.01736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投影片編號版面配置區 8" svg:x="8.66667in" svg:y="7.01736in" svg:width="0.8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frame draw:id="id34" presentation:style-name="a231" draw:name="標題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5" presentation:style-name="a236" draw:name="日期版面配置區 2" svg:x="0.5in" svg:y="7.01736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010/12/15</text:date></text:span><text:span text:style-name="a234" text:class-names=""/></text:p>
        </draw:text-box>
        <svg:title/>
        <svg:desc/>
      </draw:frame>
      <draw:frame draw:id="id36" presentation:style-name="a239" draw:name="頁尾版面配置區 3" svg:x="3.41667in" svg:y="7.01736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投影片編號版面配置區 4" svg:x="8.66667in" svg:y="7.01736in" svg:width="0.8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frame draw:id="id38" presentation:style-name="a250" draw:name="日期版面配置區 1" svg:x="0.5in" svg:y="7.01736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0/12/15</text:date></text:span><text:span text:style-name="a248" text:class-names=""/></text:p>
        </draw:text-box>
        <svg:title/>
        <svg:desc/>
      </draw:frame>
      <draw:frame draw:id="id39" presentation:style-name="a253" draw:name="頁尾版面配置區 2" svg:x="3.41667in" svg:y="7.01736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投影片編號版面配置區 3" svg:x="8.66667in" svg:y="7.01736in" svg:width="0.8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含標題的內容" style:page-layout-name="pageLayout1" draw:style-name="a259">
      <draw:frame draw:id="id41" presentation:style-name="a263" draw:name="標題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2" presentation:style-name="a267" draw:name="文字版面配置區 2" svg:x="0.5in" svg:y="1.66667in" svg:width="3.28993in" svg:height="5.03299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</draw:text-box>
        <svg:title/>
        <svg:desc/>
      </draw:frame>
      <draw:frame draw:id="id43" presentation:style-name="a284" draw:name="內容版面配置區 3" svg:x="3.90972in" svg:y="0.29861in" svg:width="5.59028in" svg:height="6.40104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4" svg:x="0.5in" svg:y="7.01736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0/12/15</text:date></text:span><text:span text:style-name="a287" text:class-names=""/></text:p>
        </draw:text-box>
        <svg:title/>
        <svg:desc/>
      </draw:frame>
      <draw:frame draw:id="id45" presentation:style-name="a292" draw:name="頁尾版面配置區 5" svg:x="3.41667in" svg:y="7.01736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投影片編號版面配置區 6" svg:x="8.66667in" svg:y="7.01736in" svg:width="0.8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含標題的圖片" style:page-layout-name="pageLayout1" draw:style-name="a298">
      <draw:frame draw:id="id47" presentation:style-name="a302" draw:name="標題 1" svg:x="2in" svg:y="0.66667in" svg:width="6in" svg:height="0.57118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48" presentation:style-name="a306" draw:name="圖片版面配置區 2" svg:x="2in" svg:y="2.00347in" svg:width="6in" svg:height="4.33333in" presentation:class="graphic" presentation:placeholder="false">
        <draw:text-box>
          <text:p text:style-name="a305" text:class-names="" text:cond-style-name=""><text:span text:style-name="a303" text:class-names="">按一下圖示以新增圖片</text:span><text:span text:style-name="a304" text:class-names=""/></text:p>
        </draw:text-box>
        <svg:title/>
        <svg:desc/>
      </draw:frame>
      <draw:frame draw:id="id49" presentation:style-name="a310" draw:name="文字版面配置區 3" svg:x="2in" svg:y="1.27601in" svg:width="6in" svg:height="0.58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15" draw:name="日期版面配置區 4" svg:x="0.5in" svg:y="7.01736in" svg:width="2.33333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2010/12/15</text:date></text:span><text:span text:style-name="a313" text:class-names=""/></text:p>
        </draw:text-box>
        <svg:title/>
        <svg:desc/>
      </draw:frame>
      <draw:frame draw:id="id51" presentation:style-name="a318" draw:name="頁尾版面配置區 5" svg:x="3.41667in" svg:y="7.01736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投影片編號版面配置區 6" svg:x="8.66667in" svg:y="7.01736in" svg:width="0.83333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24">
      <draw:frame draw:id="id53" presentation:style-name="a328" draw:name="標題 1" svg:x="0.5in" svg:y="0.30035in" svg:width="9in" svg:height="1.25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4" presentation:style-name="a345" draw:name="直排文字版面配置區 2" svg:x="0.5in" svg:y="1.75in" svg:width="9in" svg:height="5.1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日期版面配置區 3" svg:x="0.5in" svg:y="7.01736in" svg:width="2.33333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2010/12/15</text:date></text:span><text:span text:style-name="a348" text:class-names=""/></text:p>
        </draw:text-box>
        <svg:title/>
        <svg:desc/>
      </draw:frame>
      <draw:frame draw:id="id56" presentation:style-name="a353" draw:name="頁尾版面配置區 4" svg:x="3.41667in" svg:y="7.01736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投影片編號版面配置區 5" svg:x="8.66667in" svg:y="7.01736in" svg:width="0.83333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59">
      <draw:frame draw:id="id58" presentation:style-name="a363" draw:name="直排標題 1" svg:x="7.25in" svg:y="0.30035in" svg:width="2.25in" svg:height="6.39931in" presentation:class="title" presentation:placeholder="false">
        <draw:text-box>
          <text:p text:style-name="a362" text:class-names="" text:cond-style-name=""><text:span text:style-name="a360" text:class-names="">按一下以編輯母片標題樣式</text:span><text:span text:style-name="a361" text:class-names=""/></text:p>
        </draw:text-box>
        <svg:title/>
        <svg:desc/>
      </draw:frame>
      <draw:frame draw:id="id59" presentation:style-name="a380" draw:name="直排文字版面配置區 2" svg:x="0.5in" svg:y="0.30035in" svg:width="6.58333in" svg:height="6.3993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第二層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第三層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第五層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日期版面配置區 3" svg:x="0.5in" svg:y="7.01736in" svg:width="2.3333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2010/12/15</text:date></text:span><text:span text:style-name="a383" text:class-names=""/></text:p>
        </draw:text-box>
        <svg:title/>
        <svg:desc/>
      </draw:frame>
      <draw:frame draw:id="id61" presentation:style-name="a388" draw:name="頁尾版面配置區 4" svg:x="3.41667in" svg:y="7.01736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投影片編號版面配置區 5" svg:x="8.66667in" svg:y="7.01736in" svg:width="0.8333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indows 7還原系統</dc:title>
    <meta:initial-creator>EzRUN</meta:initial-creator>
    <dc:creator>user</dc:creator>
    <meta:creation-date>2010-11-25T13:58:50Z</meta:creation-date>
    <dc:date>2016-07-05T06:35:58Z</dc:date>
    <meta:template xlink:href="Apex" xlink:type="simple"/>
    <meta:editing-cycles>16</meta:editing-cycles>
    <meta:editing-duration>PT22682S</meta:editing-duration>
    <meta:document-statistic meta:paragraph-count="40" meta:word-count="809"/>
  </office:meta>
</office:document-meta>
</file>